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34 in Voorhout, Kenmerk Z-23-297225, het wijzigen van de gevel 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en brandcompartiment</text:p>
            <text:p text:style-name="common-al"/>
            <text:p text:style-name="common-al">
            <text:span text:style-name="nadrukcur">Datum ontvangst </text:span>15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2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renstraat 34 in Voorhout, Kenmerk Z-23-297225, het wijzigen van de gevel en brandcompartimen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272</meta:user-defined>
    <meta:user-defined meta:name="OVERHEIDop.GmbID/DC.identifier">gmb-2023-73272</meta:user-defined>
    <meta:user-defined meta:name="OVERHEIDop.versieInformatie"/>
  </office:meta>
</office:document-meta>
</file>