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ste Horst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november 2022 een aanvraag omgevingsvergunning ontvangen voor de afsplitsing van het recreatiebedrijf op locatie Onderste Horst 1 te Maasbree. De aanvraag is geregistreerd onder zaaknummer 189426696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32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nderste Horst 1 te Maasbree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27</meta:user-defined>
    <meta:user-defined meta:name="OVERHEIDop.GmbID/DC.identifier">gmb-2023-7327</meta:user-defined>
    <meta:user-defined meta:name="OVERHEIDop.versieInformatie"/>
  </office:meta>
</office:document-meta>
</file>