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Brouwersdam - GO 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'GO Triathlon', Brouwersdam in Ouddorp. Deze vergunning geldt op 13 mei 2023. De verzenddatum is 13 februari 2023 en het referentienummer is Z-22-1478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2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7819</meta:user-defined>
    <dc:language>nl</dc:language>
    <meta:user-defined meta:name="OVERHEIDop.locatietype/OVERHEIDop.gebiedsmarkering">Punt</meta:user-defined>
    <meta:user-defined meta:name="DC.title">Verleende evenementenvergunning - Ouddorp, Brouwersdam - GO Triathlo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69</meta:user-defined>
    <meta:user-defined meta:name="OVERHEIDop.GmbID/DC.identifier">gmb-2023-73269</meta:user-defined>
    <meta:user-defined meta:name="OVERHEIDop.versieInformatie"/>
  </office:meta>
</office:document-meta>
</file>