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et oprichten van een 2e bedrijfswoning, Langevliet 8, 1787B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ende omgevingsvergunning uitgebreide procedure</text:span>
          </text:p>
            <text:p text:style-name="common-al">Burgemeester en wethouders van Den Helder maken bekend dat zij de volgende de volgende omgevingsvergunning hebben verleend:</text:p>
            <text:p text:style-name="common-al">Langevliet 8, 1787BC Julianadorp<text:span text:style-name="nadrukvet">: </text:span>het oprichten van een 2e bedrijfswoning (geen zienswijze ingediend, NL.IMRO.0400.412OVLANGEVLIET8-OV02)</text:p>
            <text:p text:style-name="common-al">Verzenddatum : 13 februari 2023</text:p>
            <text:p text:style-name="common-al">De bovengenoemde aanvraag, het ontwerpbesluit en de bijbehorende stukken hebben vanaf 19 december 2022 gedurende zes weken ter inzage gelegen. In deze periode kon een ieder een zienswijze indienen tegen het ontwerpbesluit. Wij hebben geen zienswijzen ontvangen.</text:p>
            <text:p text:style-name="common-al">Het definitieve besluit zal vanaf 27 februari 2023 zes weken ter inzage liggen. Het is niet mogelijk om zienswijzen in te dienen tijdens deze periode.</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Kerkgracht 1 te Den Helder. Voor het inzien van een dossier dat ter inzage ligt moet er een afspraak bij het Klantcontactcentrum worden gemaakt, telefoon 14 0223.</text:p>
            <text:p text:style-name="common-al">
            <text:span text:style-name="nadrukvet">Auteursrecht op bijbehorende stukken</text:span>
          </text:p>
            <text:p text:style-name="common-al">Bij de bijbehorende stukken, onder andere tekeningen en rapporten, van het ontwerpbesluit geldt het auteursrecht. Voor het gebruik van deze stukken heeft u toestemming nodig van degene van wie dit auteursrecht is. Voor het verkrijgen van die toestemming bent u zelf verantwoordelijk. U mag in uw zienswijze wel verwijzen naar de bijbehorende stukken.</text:p>
            <text:p text:style-name="common-al">
            <text:span text:style-name="nadrukvet">Beroep:</text:span>
          </text:p>
            <text:p text:style-name="common-al">Als u het niet eens bent met dit besluit dan kunt u binnen de beroepstermijn een beroepschrift indienen. Deze termijn van zes weken gaat in één dag nadat het besluit is verzonden.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326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6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6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2e bedrijfswoning op locatie Langevliet 8, 1787BC Julianadorp</meta:user-defined>
    <dc:language>nl</dc:language>
    <meta:user-defined meta:name="OVERHEIDop.locatietype/OVERHEIDop.gebiedsmarkering">Punt</meta:user-defined>
    <meta:user-defined meta:name="DC.title">Besluit het oprichten van een 2e bedrijfswoning, Langevliet 8, 1787BC Julianadorp</meta:user-defined>
    <meta:user-defined meta:name="DCTERMS.W3CDTF/DCTERMS.available">2023-02-24</meta:user-defined>
    <meta:user-defined meta:name="DCTERMS.W3CDTF/OVERHEIDop.jaargang">2023</meta:user-defined>
    <meta:user-defined meta:name="OVERHEIDop.publicationIssue">73268</meta:user-defined>
    <meta:user-defined meta:name="OVERHEIDop.GmbID/DC.identifier">gmb-2023-73268</meta:user-defined>
    <meta:user-defined meta:name="OVERHEIDop.versieInformatie"/>
  </office:meta>
</office:document-meta>
</file>