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 Vlier 5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bouw vakantiewoning op het adres De Vlier 5  te Nieuwvliet (CLZ-0000025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32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9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265</meta:user-defined>
    <meta:user-defined meta:name="OVERHEIDop.GmbID/DC.identifier">gmb-2023-73265</meta:user-defined>
    <meta:user-defined meta:name="OVERHEIDop.versieInformatie"/>
  </office:meta>
</office:document-meta>
</file>