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ille tocht tijdens Dodenherdenking op 4 mei 20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Stille tocht tijdens Dodenherdenking, 4 mei 2023, Z.34009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326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6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6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0099</meta:user-defined>
    <dc:language>nl</dc:language>
    <meta:user-defined meta:name="OVERHEIDop.locatietype/OVERHEIDop.gebiedsmarkering">Gemeente</meta:user-defined>
    <meta:user-defined meta:name="DC.title">Aanvraag vergunning voor een Stille tocht tijdens Dodenherdenking op 4 mei 2023 te Woudenber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260</meta:user-defined>
    <meta:user-defined meta:name="OVERHEIDop.GmbID/DC.identifier">gmb-2023-73260</meta:user-defined>
    <meta:user-defined meta:name="OVERHEIDop.versieInformatie"/>
  </office:meta>
</office:document-meta>
</file>