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Zeedijk 61 te Stad aan 't Haring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februari 2023 een besluit genomen op de aanvraag met zaaknummer Z/22/201810 / W2022-0756 voor een omgevingsvergunning betreffende het bouwen van een akkerbouwloods op locatie Zeedijk 61 te Stad aan 't Haringvlie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17 februari 2023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73258</text:span><text:line-break/><text:date style:data-style-name="dag" text:fixed="true" text:date-value="2023-02-20"/><text:line-break/><text:date style:data-style-name="jaar" text:fixed="true" text:date-value="2023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3258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3258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besluit op aanvraag omgevingsvergunning Zeedijk 61 te Stad aan 't Haringvliet</meta:user-defined>
    <meta:user-defined meta:name="DCTERMS.W3CDTF/DCTERMS.available">2023-02-20</meta:user-defined>
    <meta:user-defined meta:name="DCTERMS.W3CDTF/OVERHEIDop.jaargang">2023</meta:user-defined>
    <meta:user-defined meta:name="OVERHEIDop.publicationIssue">73258</meta:user-defined>
    <meta:user-defined meta:name="OVERHEIDop.GmbID/DC.identifier">gmb-2023-73258</meta:user-defined>
    <meta:user-defined meta:name="OVERHEIDop.versieInformatie"/>
  </office:meta>
</office:document-meta>
</file>