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oninginneweg 66 t/m 96B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15271</text:p>
            <text:p text:style-name="common-al">Voor de activiteit: Het plaatsen van een schaftkeet, toilet en een hoogwerker</text:p>
            <text:p text:style-name="common-al">Voor de periode van: 13 februari tot en met 24 maart 2023</text:p>
            <text:p text:style-name="common-al">Locatie: Koninginneweg 66 t/m 96B Zwijndrecht</text:p>
            <text:p text:style-name="common-al">Datum besluit: 10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25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15271</meta:user-defined>
    <dc:language>nl</dc:language>
    <meta:user-defined meta:name="OVERHEIDop.locatietype/OVERHEIDop.gebiedsmarkering">Adres</meta:user-defined>
    <meta:user-defined meta:name="DC.title">Verleende vergunning gebruik openbare ruimte art. 2.10 A van de  APV, Koninginneweg 66 t/m 96B Zwijndrecht</meta:user-defined>
    <meta:user-defined meta:name="DCTERMS.W3CDTF/DCTERMS.available">2023-02-20</meta:user-defined>
    <meta:user-defined meta:name="DCTERMS.W3CDTF/OVERHEIDop.jaargang">2023</meta:user-defined>
    <meta:user-defined meta:name="OVERHEIDop.publicationIssue">73257</meta:user-defined>
    <meta:user-defined meta:name="OVERHEIDop.GmbID/DC.identifier">gmb-2023-73257</meta:user-defined>
    <meta:user-defined meta:name="OVERHEIDop.versieInformatie"/>
  </office:meta>
</office:document-meta>
</file>