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woning, Kastanjehout 43 (perceel L1127, 't Laar, kavel 79)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stanjehout 43 (perceel L1127, 't Laar, kavel 79) in Julianadorp: het oprichten van een woning </text:p>
            <text:p text:style-name="common-al">Verzenddatum: 9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325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prichten van een woning op locatie Kastanjehout 43 (perceel L1127, 't Laar, kavel 79) in Julianadorp</meta:user-defined>
    <dc:language>nl</dc:language>
    <meta:user-defined meta:name="OVERHEIDop.locatietype/OVERHEIDop.gebiedsmarkering">Vlak</meta:user-defined>
    <meta:user-defined meta:name="DC.title">Verlenen omgevingsvergunning oprichten van een woning, Kastanjehout 43 (perceel L1127, 't Laar, kavel 79) in Julianadorp</meta:user-defined>
    <meta:user-defined meta:name="DCTERMS.W3CDTF/DCTERMS.available">2023-02-24</meta:user-defined>
    <meta:user-defined meta:name="DCTERMS.W3CDTF/OVERHEIDop.jaargang">2023</meta:user-defined>
    <meta:user-defined meta:name="OVERHEIDop.publicationIssue">73254</meta:user-defined>
    <meta:user-defined meta:name="OVERHEIDop.GmbID/DC.identifier">gmb-2023-73254</meta:user-defined>
    <meta:user-defined meta:name="OVERHEIDop.versieInformatie"/>
  </office:meta>
</office:document-meta>
</file>