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mersfoortse Tweedaagse op 23 en 24 juni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Amersfoortse Tweedaagse, Organisatiecomité Amersfoortse Tweedaagse, 23 en 24 juni 2023, Z.34005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325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0054</meta:user-defined>
    <dc:language>nl</dc:language>
    <meta:user-defined meta:name="OVERHEIDop.locatietype/OVERHEIDop.gebiedsmarkering">Gemeente</meta:user-defined>
    <meta:user-defined meta:name="DC.title">Aanvraag vergunning voor de Amersfoortse Tweedaagse op 23 en 24 juni 2023 te Woude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252</meta:user-defined>
    <meta:user-defined meta:name="OVERHEIDop.GmbID/DC.identifier">gmb-2023-73252</meta:user-defined>
    <meta:user-defined meta:name="OVERHEIDop.versieInformatie"/>
  </office:meta>
</office:document-meta>
</file>