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Voor: Vos Logistics Kerkrade B.V.</text:p>
            <text:p text:style-name="common-al">Locatie: Steenbergstraat 29, 6465AB Kerkrade</text:p>
            <text:p text:style-name="common-al">Datum melding: 19 januari 2023</text:p>
            <text:p text:style-name="common-al">Zaaknummer: 2023-009115</text:p>
            <text:p text:style-name="common-al">De volgende activiteiten zijn gemeld: </text:p>
            <text:p text:style-name="common-al">Het opslaan van vaste kunstmest (korreltjes) verpakt in big-bag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Informatie</text:p>
            <text:p text:style-name="common-al">RUD Zuid-Limburg, telefoon: + 31 43 389 78 12</text:p>
            <text:p text:style-name="last-al">Kerkrade, 22 februari 2023</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325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meta:user-defined>
    <meta:user-defined meta:name="DCTERMS.W3CDTF/DCTERMS.available">2023-02-22</meta:user-defined>
    <meta:user-defined meta:name="DCTERMS.W3CDTF/OVERHEIDop.jaargang">2023</meta:user-defined>
    <meta:user-defined meta:name="OVERHEIDop.publicationIssue">73250</meta:user-defined>
    <meta:user-defined meta:name="OVERHEIDop.GmbID/DC.identifier">gmb-2023-73250</meta:user-defined>
    <meta:user-defined meta:name="OVERHEIDop.versieInformatie"/>
  </office:meta>
</office:document-meta>
</file>