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paasvuur Bekveld op 9 april 2023 aan de Steenderenseweg 21, 7255K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paasvuur Bekveld op 9 april 2023. De gemeente geeft toestemming voor paasvuur stichting buurtvereniging Bekveld op 9 april 2023 aan de Steenderenseweg 21, 7255KC Hengelo (Gld). De bezwaartermijn eindigt op 31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2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Steenderenseweg 21, 7255KC Hengelo (Gld)</meta:user-defined>
    <dc:language>nl</dc:language>
    <meta:user-defined meta:name="OVERHEIDop.locatietype/OVERHEIDop.gebiedsmarkering">Punt</meta:user-defined>
    <meta:user-defined meta:name="DC.title">Besluit voor paasvuur Bekveld op 9 april 2023 aan de Steenderenseweg 21, 7255KC Hengelo (Gld)</meta:user-defined>
    <meta:user-defined meta:name="OVERHEIDop.datumEindeReactietermijn">2023-03-31</meta:user-defined>
    <meta:user-defined meta:name="OVERHEIDop.terinzageleggingBG">https://jeleefomgeving.nl/inzien/813647290/fc27dabe-addd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40</meta:user-defined>
    <meta:user-defined meta:name="OVERHEIDop.GmbID/DC.identifier">gmb-2023-73240</meta:user-defined>
    <meta:user-defined meta:name="OVERHEIDop.versieInformatie"/>
  </office:meta>
</office:document-meta>
</file>