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het adres Veldweg 5, in Ter Aar - het gebruiken van een perceel grasland voor sierte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het adres Veldweg 5, in Ter Aar - zaaknummer Z2023-00000471 - aanvraag omgevingsvergunning voor het gebruiken van een perceel grasland voor sierteelt - ingekomen op 10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23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3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3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nabij het adres Veldweg 5, in Ter Aar - het gebruiken van een perceel grasland voor sierteel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235</meta:user-defined>
    <meta:user-defined meta:name="OVERHEIDop.GmbID/DC.identifier">gmb-2023-73235</meta:user-defined>
    <meta:user-defined meta:name="OVERHEIDop.versieInformatie"/>
  </office:meta>
</office:document-meta>
</file>