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en omgevingsvergunning ‘Bouwmarkt Nieuw Kralingen Busine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Rotterdam maken bekend dat zij op 14 februari 2023 het wijzigingsplan ‘Bouwmarkt Nieuw Kralingen Business’ ongewijzigd hebben vastgesteld. Tevens hebben zij een omgevingsvergunning voor de activiteit bouwen verleend. De omgevingsvergunning is gewijzigd ten opzichte van de ontwerp-omgevingsvergunning die ter inzage heeft gelegen. Deze wijziging betreft de benodigde massa van tenminste 10 kg/m2 van het scherm.</text:p>
            <text:p text:style-name="common-al">
            <text:span text:style-name="nadrukondlijn">Ter inzage</text:span>
          </text:p>
            <text:p text:style-name="common-al">Het vastgestelde wijzigingsplan ‘Bouwmarkt Nieuw Kralingen Business’ (NL.IMRO.0599.WP6018BouwmrktNK-va01) ligt vanaf maandag 20 februari t/m maandag 3 april 2023 samen met de definitieve omgevingsvergunning voor de bouw van deze bouwmarkt (OMV.22.04.00087) ter inzage. U kunt het vastgestelde wijzigingsplan met bijbehorende stukken inzien via <text:a xlink:href="http://www.ruimtelijkeplannen.nl" xlink:type="simple">www.ruimtelijkeplannen.nl</text:a>.</text:p>
            <text:p text:style-name="common-al">De definitieve omgevingsvergunning met bijbehorende stukken kunt u inzien via <text:a xlink:href="http://www.overheid.nl" xlink:type="simple">www.overheid.nl</text:a>. De stukken kunnen worden geraadpleegd door bij ‘Berichten over uw buurt’ te zoeken op postcode 3034KA en huisnummer 31 en straal 1000 meter.</text:p>
            <text:p text:style-name="common-al">Genoemde besluiten liggen ook ter inzage bij het Concern Informatiecentrum gemeente Rotterdam, Timmerhuis, Halvemaanpassage 1, 3011 AH Rotterdam. U kunt deze stukken na het maken van een afspraak inzien tijdens hieronder genoemde openingstijden. Een afspraak is te maken via telefoon: 010 267 2514 of via e-mail <text:a xlink:href="mailto:bir@rotterdam.nl" xlink:type="simple">bir@rotterdam.nl</text:a>. De openingstijden zijn dinsdag, woensdag en donderdag van 09.00 tot 13.00 uur.</text:p>
            <text:p text:style-name="common-al">
            <text:span text:style-name="nadrukondlijn">Inhoud van het plan</text:span>
          </text:p>
            <text:p text:style-name="common-al">Het Wijzigingsplan ‘Bouwmarkt Nieuw Kralingen Business’ en de omgevingsvergunning maken de bouw mogelijk van een bouwmarkt van 3.900 m2 b.v.o. op de begane grond en een sportschool/boulderhal van 3.500 m2 b.v.o. op de eerste verdieping. Het gebouw wordt maximaal 13,2 meter hoog. </text:p>
            <text:p text:style-name="common-al">Het plangebied ligt in het gebied van de ontwikkellocatie Nieuw Kralingen, nabij Boezembocht 31, direct ten zuiden van de bestaande metaalbedrijven Lion Metals en Forest Metal Group.</text:p>
            <text:p text:style-name="common-al">
            <text:span text:style-name="nadrukondlijn">Beroep</text:span>
          </text:p>
            <text:p text:style-name="common-al">Op eerdergenoemde besluiten is op grond van de Coördinatieverordening Rotterdam 2017 de gemeentelijke coördinatieregeling van toepassing. Dat betekent dat tegen (elk van) de besluiten rechtstreeks beroep kan worden ingesteld bij de Afdeling bestuursrechtspraak van de Raad van State.</text:p>
            <text:p text:style-name="common-al">Tegen het besluit tot vaststelling van het wijzigingsplan ‘Bouwmarkt Nieuw Kralingen Business’ en tegen de definitieve omgevingsvergunning kan tot en met maandag 3 april 2023 beroep worden ingesteld.</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text:p>
            <text:p text:style-name="common-al">De besluiten treden in werking met ingang van de dag na die waarop de beroepstermijn afloopt, tenzij binnen de beroepstermijn een verzoek om voorlopige voorziening is ingediend. De besluiten treden dan niet in werking alvorens op het verzoek is beslist.</text:p>
            <text:p text:style-name="common-al">Rotterdam, 20 februari 2023</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23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3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3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WP6018BouwmrktNK-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en omgevingsvergunning ‘Bouwmarkt Nieuw Kralingen Business’</meta:user-defined>
    <meta:user-defined meta:name="DCTERMS.W3CDTF/DCTERMS.available">2023-02-20</meta:user-defined>
    <meta:user-defined meta:name="DCTERMS.W3CDTF/OVERHEIDop.jaargang">2023</meta:user-defined>
    <meta:user-defined meta:name="OVERHEIDop.publicationIssue">73234</meta:user-defined>
    <meta:user-defined meta:name="OVERHEIDop.GmbID/DC.identifier">gmb-2023-73234</meta:user-defined>
    <meta:user-defined meta:name="OVERHEIDop.versieInformatie"/>
  </office:meta>
</office:document-meta>
</file>