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apluplan Wonen en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 februari 2023 heeft vastgesteld het bestemmingsplan ‘Parapluplan Wonen en Parkeren’.</text:p>
            <text:p text:style-name="common-al">
            <text:span text:style-name="nadrukvet">Plangebied</text:span>
          </text:p>
            <text:p text:style-name="common-al">Het plangebied betreft de gehele gemeente Goeree-Overflakkee. De gemeente Goeree-Overflakkee wil meer grip krijgen op het gebruik van reguliere woningen voor bijvoorbeeld kamerverhuur of het gebruik als vakantiewoningen. In het merendeel van de geldende bestemmingsplannen ontbreekt de definitie van het begrip 'wonen' in de planregels. Daarnaast ontbreekt in deel van de geldende bestemmingsplannen een parkeernorm. Om meer grip te krijgen op het gebruik van reguliere woningen en de mogelijke gevolgen van parkeren is reparatie van de geldende bestemmingsplannen op deze onderwerpen nodig. Hiervoor is het 'Parapluplan Wonen en Parkeren' opgesteld. Het parapluplan is een partiële herziening van meerdere geldende bestemmingsplannen. Het 'Parapluplan Wonen en Parkeren' biedt het planologische juridische kader om deze ontwikkeling mogelijk te maken. </text:p>
            <text:p text:style-name="common-al">IMRO-codering: NL.IMRO.1924.GOparpluWnPk-BP30 .</text:p>
            <text:p text:style-name="common-al">Referentienummer:  Z -20-127490</text:p>
            <text:p text:style-name="common-al">
            <text:span text:style-name="nadrukvet">Inzage</text:span>
          </text:p>
            <text:p text:style-name="common-al">U kunt de stukken inzien vanaf 22 februari 2023 tot en met 4 april 2023.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Gedurende de termijn van terinzagelegging kan tegen het besluit van de gemeenteraad tot vaststelling van het bestemmingsplan door belanghebbenden beroep worden ingesteld bij de Afdeling bestuursrechtspraak van de Raad van State.</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common-al">Voor meer informatie kunt u contact opnemen met mevrouw N.N. Koeman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22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2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GOparpluWnPk-BP30</meta:user-defined>
    <meta:user-defined meta:name="OVERHEIDop.Plansoort/OVERHEIDop.plansoort">bestemmings- of omgevingsplan</meta:user-defined>
    <meta:user-defined meta:name="OVERHEIDop.referentienummer">Z-20-127490</meta:user-defined>
    <dc:language>nl</dc:language>
    <meta:user-defined meta:name="OVERHEIDop.locatietype/OVERHEIDop.gebiedsmarkering">Vlak</meta:user-defined>
    <meta:user-defined meta:name="DC.title">Vastgesteld bestemmingsplan ‘Parapluplan Wonen en Parkeren’</meta:user-defined>
    <meta:user-defined meta:name="DCTERMS.W3CDTF/DCTERMS.available">2023-02-21</meta:user-defined>
    <meta:user-defined meta:name="DCTERMS.W3CDTF/OVERHEIDop.jaargang">2023</meta:user-defined>
    <meta:user-defined meta:name="OVERHEIDop.publicationIssue">73222</meta:user-defined>
    <meta:user-defined meta:name="OVERHEIDop.GmbID/DC.identifier">gmb-2023-73222</meta:user-defined>
    <meta:user-defined meta:name="OVERHEIDop.versieInformatie"/>
  </office:meta>
</office:document-meta>
</file>