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speeltuin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30</text:p>
            <text:p text:style-name="common-al">Omschrijving: aanleggen van een speeltuin</text:p>
            <text:p text:style-name="common-al">Adres: Lichttoren 6 5611BJ Eindhoven</text:p>
            <text:p text:style-name="common-al">Datum ontvangst: 15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2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30</meta:user-defined>
    <meta:user-defined meta:name="DCTERMS.abstract">aanleggen van een speeltuin</meta:user-defined>
    <dc:language>nl</dc:language>
    <meta:user-defined meta:name="OVERHEIDop.locatietype/OVERHEIDop.gebiedsmarkering">Punt</meta:user-defined>
    <meta:user-defined meta:name="DC.title">Ingediende aanvraag omgevingsvergunning: aanleggen van een speeltuin, Lichttoren 6 5611BJ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19</meta:user-defined>
    <meta:user-defined meta:name="OVERHEIDop.GmbID/DC.identifier">gmb-2023-73219</meta:user-defined>
    <meta:user-defined meta:name="OVERHEIDop.versieInformatie"/>
  </office:meta>
</office:document-meta>
</file>