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twee propaantanks inclusief een container met regelinstallatie op de locatie <text:span text:style-name="nadrukvet">Drievogelstraat 80, 6466 GN</text:span> (d.d. 09.02.2023)</text:p>
              </text:list-item>
              <text:list-item text:style-override="id1-3-2-1-1-2-2">
                <text:number>2.</text:number>
                <text:p text:style-name="al">Het bouwen van een Integraal Kind Centrum en het kappen van een boom op de locatie <text:span text:style-name="nadrukvet">Anselderlaan (kadastraal perceel P899)</text:span> (d.d. 13.02.2023)</text:p>
              </text:list-item>
              <text:list-item text:style-override="id1-3-2-1-1-2-3">
                <text:number>3.</text:number>
                <text:p text:style-name="al">Het aanleggen van een inrit op de locatie <text:span text:style-name="nadrukvet">Grachterstraat 95, 6465 AM</text:span> (d.d. 13.02.2023)</text:p>
              </text:list-item>
              <text:list-item text:style-override="id1-3-2-1-1-2-4">
                <text:number>4.</text:number>
                <text:p text:style-name="al">Het herinrichten van de entree, het realiseren van een sparing in de vloer, het plaatsen van een lift en roltrappen en het plaatsen van een pui op de locatie <text:span text:style-name="nadrukvet">Wiebachstraat 50, 6466 NG</text:span> (d.d. 14.02.2023)</text:p>
              </text:list-item>
              <text:list-item text:style-override="id1-3-2-1-1-2-5">
                <text:number>5.</text:number>
                <text:p text:style-name="al">Het wijzigen van een dubbele deur naar sectionaalpoort op de <text:span text:style-name="nadrukvet">locatie Strijthagenweg 38, 6468 EH </text:span>(d.d. 07-02-2023)</text:p>
              </text:list-item>
              <text:list-item text:style-override="id1-3-2-1-1-2-6">
                <text:number>6.</text:number>
                <text:p text:style-name="al">Het plaatsen van een markies op de locatie <text:span text:style-name="nadrukvet">Bleijerheidestraat 46A, 6462 AL</text:span> (d.d. 08-02-2023)</text:p>
              </text:list-item>
              <text:list-item text:style-override="id1-3-2-1-1-2-7">
                <text:number>7.</text:number>
                <text:p text:style-name="al">Het plaatsen van kraanbanen op de locatie <text:span text:style-name="nadrukvet">Rimburgerweg 40, 6471 XX</text:span> (d.d. 10-02-2023)</text:p>
              </text:list-item>
              <text:list-item text:style-override="id1-3-2-1-1-2-8">
                <text:number>8.</text:number>
                <text:p text:style-name="al">Het bouwen van een woning en het verplaatsen van een inrit op de locatie Drievogelstraat, kadastraal bekend <text:span text:style-name="nadrukvet">sectie K nummer 459</text:span> (d.d. 10-02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217</meta:user-defined>
    <meta:user-defined meta:name="OVERHEIDop.GmbID/DC.identifier">gmb-2023-73217</meta:user-defined>
    <meta:user-defined meta:name="OVERHEIDop.versieInformatie"/>
  </office:meta>
</office:document-meta>
</file>