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BOSSCHEWEG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2 DECEMBER 2022 melding op grond van het Besluit algemene regels inrichtingen milieubeheer (activiteitenbesluit), gesloten bodemenergiesysteem buiten milieu-inrichting, Z23-259076, gevestigd aan Bosschestraat 45 Vught. De melding is geaccepteerd op 14 februari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BOSSCHEWEG 45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03</meta:user-defined>
    <meta:user-defined meta:name="OVERHEIDop.GmbID/DC.identifier">gmb-2023-73203</meta:user-defined>
    <meta:user-defined meta:name="OVERHEIDop.versieInformatie"/>
  </office:meta>
</office:document-meta>
</file>