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lifornieplein 16,17,17a en 18 en Costa del Sol 184 – 190, 2023-00957, ontwikkeling Centrum Schalkstad Zuid voor o.a. woningen en maatschappelijke dienstverlening, ingekomen 9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0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0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0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Haarlem, ingekomen aanvraag omgevingsvergunning Californieplein 16,17,17a en 18 en Costa del Sol 184 – 190, 2023-00957, ontwikkeling Centrum Schalkstad Zuid voor o.a. woningen en maatschappelijke dienstverlening, ingekomen 9 februari 2023</meta:user-defined>
    <meta:user-defined meta:name="DCTERMS.W3CDTF/DCTERMS.available">2023-02-20</meta:user-defined>
    <meta:user-defined meta:name="DCTERMS.W3CDTF/OVERHEIDop.jaargang">2023</meta:user-defined>
    <meta:user-defined meta:name="OVERHEIDop.publicationIssue">73200</meta:user-defined>
    <meta:user-defined meta:name="OVERHEIDop.GmbID/DC.identifier">gmb-2023-73200</meta:user-defined>
    <meta:user-defined meta:name="OVERHEIDop.versieInformatie"/>
  </office:meta>
</office:document-meta>
</file>