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ve Vrouwepoldersedijk 8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aanvraag ontvangen voor een omgevingsvergunning betreffende het plaatsen van portaalkranen op locatie Lieve Vrouwepoldersedijk 8 te Stad aan 't Haringvliet. De aanvraag is geregistreerd onder zaaknummer Z/22/201948 / W2022-07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3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eve Vrouwepoldersedijk 8 te Stad aan 't Haringvliet</meta:user-defined>
    <meta:user-defined meta:name="DCTERMS.W3CDTF/DCTERMS.available">2023-01-03</meta:user-defined>
    <meta:user-defined meta:name="DCTERMS.W3CDTF/OVERHEIDop.jaargang">2023</meta:user-defined>
    <meta:user-defined meta:name="OVERHEIDop.publicationIssue">732</meta:user-defined>
    <meta:user-defined meta:name="OVERHEIDop.GmbID/DC.identifier">gmb-2023-732</meta:user-defined>
    <meta:user-defined meta:name="OVERHEIDop.versieInformatie"/>
  </office:meta>
</office:document-meta>
</file>