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Cultuurfestival Westerkwartier op 16 september 2023 - Nienoord 1 in Leek(terrein Museum Nienoord)</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organiseren van het Cultuurfestival Westerkwartier op 16 september 2023 op locatie Nienoord 1 in Leek(terrein Museum Nienoord). De aanvraag is geregistreerd onder zaaknummer Z20230058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1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het Cultuurfestival Westerkwartier op 16 september 2023 - Nienoord 1 in Leek(terrein Museum Nienoord)</meta:user-defined>
    <meta:user-defined meta:name="DCTERMS.W3CDTF/DCTERMS.available">2023-02-20</meta:user-defined>
    <meta:user-defined meta:name="DCTERMS.W3CDTF/OVERHEIDop.jaargang">2023</meta:user-defined>
    <meta:user-defined meta:name="OVERHEIDop.publicationIssue">73194</meta:user-defined>
    <meta:user-defined meta:name="OVERHEIDop.GmbID/DC.identifier">gmb-2023-73194</meta:user-defined>
    <meta:user-defined meta:name="OVERHEIDop.versieInformatie"/>
  </office:meta>
</office:document-meta>
</file>