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wolderdijk 18 Schildwolde, Verleende omgevingsvergunning (reguliere procedure) Z2023-001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ildwolderdijk 18, 9626 AS te Schildwolde, voor het plaatsen van 12 zonnepanelen, 15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19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ildwolderdijk 18 Schildwolde, Verleende omgevingsvergunning (reguliere procedure) Z2023-001446</meta:user-defined>
    <meta:user-defined meta:name="DCTERMS.W3CDTF/DCTERMS.available">2023-02-20</meta:user-defined>
    <meta:user-defined meta:name="DCTERMS.W3CDTF/OVERHEIDop.jaargang">2023</meta:user-defined>
    <meta:user-defined meta:name="OVERHEIDop.publicationIssue">73191</meta:user-defined>
    <meta:user-defined meta:name="OVERHEIDop.GmbID/DC.identifier">gmb-2023-73191</meta:user-defined>
    <meta:user-defined meta:name="OVERHEIDop.versieInformatie"/>
  </office:meta>
</office:document-meta>
</file>