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St.-Maartendreef 1000 te Utrecht, HZ_MM-23-02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-Maartendreef 1000 te Utrecht</text:span>
          </text:p>
            <text:p text:style-name="common-al">HZ_MM-23-02642</text:p>
            <text:p text:style-name="common-al">Melding Activiteitenbesluit.</text:p>
            <text:p text:style-name="common-al">Datum ontvangst: 24 januari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319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9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9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ilieumelding, St.-Maartendreef 1000 te Utrecht, HZ_MM-23-0264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90</meta:user-defined>
    <meta:user-defined meta:name="OVERHEIDop.GmbID/DC.identifier">gmb-2023-73190</meta:user-defined>
    <meta:user-defined meta:name="OVERHEIDop.versieInformatie"/>
  </office:meta>
</office:document-meta>
</file>