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IN-/UITRIT – MICHIEL DE RUYTERWEG 9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Michiel de Ruyterweg 95 Vught, realiseren van een in-/uitrit, Z23 - 2587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INTREKKING AANVRAAG OMGEVINGSVERGUNNING IN-/UITRIT – MICHIEL DE RUYTERWEG 95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183</meta:user-defined>
    <meta:user-defined meta:name="OVERHEIDop.GmbID/DC.identifier">gmb-2023-73183</meta:user-defined>
    <meta:user-defined meta:name="OVERHEIDop.versieInformatie"/>
  </office:meta>
</office:document-meta>
</file>