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s van het kerkgebouw 'De Voorhof' aan Nico Bergsteijnweg 1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Nico Bergsteijnweg 139, 3931 CC,</text:span> het wijzigen van de gevels van het kerkgebouw 'De Voorhof', Z.340093 en Z.34010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318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093 en Z.340105</meta:user-defined>
    <dc:language>nl</dc:language>
    <meta:user-defined meta:name="OVERHEIDop.locatietype/OVERHEIDop.gebiedsmarkering">Adres</meta:user-defined>
    <meta:user-defined meta:name="DC.title">Aanvraag vergunning voor het wijzigen van de gevels van het kerkgebouw 'De Voorhof' aan Nico Bergsteijnweg 139 te Woudenber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180</meta:user-defined>
    <meta:user-defined meta:name="OVERHEIDop.GmbID/DC.identifier">gmb-2023-73180</meta:user-defined>
    <meta:user-defined meta:name="OVERHEIDop.versieInformatie"/>
  </office:meta>
</office:document-meta>
</file>