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Roosdom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februari 2023 met toepassing van de uitgebreide voorbereidingsprocedure een omgevingsvergunning verleend voor: </text:p>
            <text:p text:style-name="common-al">Roosdom 7 Laren, het wijzigen van een vleesvarkenshouderij (milieu), nr. 2021-204730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17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4730</meta:user-defined>
    <dc:language>nl</dc:language>
    <meta:user-defined meta:name="OVERHEIDop.locatietype/OVERHEIDop.gebiedsmarkering">Adres</meta:user-defined>
    <meta:user-defined meta:name="DC.title">Besluit Omgevingsvergunning uitgebreide procedure (milieu) Roosdom 7 La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179</meta:user-defined>
    <meta:user-defined meta:name="OVERHEIDop.GmbID/DC.identifier">gmb-2023-73179</meta:user-defined>
    <meta:user-defined meta:name="OVERHEIDop.versieInformatie"/>
  </office:meta>
</office:document-meta>
</file>