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argengd 1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Bargengd 1 Hippolytushoef.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16 februari 2023 bezwaar indienen via de website www.hollandskroon.nl/bezwaar-maken het bezwaar moet voor 30 maart 2023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16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Bargengd 1 Hippolytushoef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68</meta:user-defined>
    <meta:user-defined meta:name="OVERHEIDop.GmbID/DC.identifier">gmb-2023-73168</meta:user-defined>
    <meta:user-defined meta:name="OVERHEIDop.versieInformatie"/>
  </office:meta>
</office:document-meta>
</file>