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brandveilig gebruik hotel, Herengracht 50 2312LE Leiden</text:p>
      <text:section text:name="zakelijke-mededeling_id1-3-2" text:style-name="zakelijke-mededeling">
        <text:section text:name="zakelijke-mededeling-tekst_id1-3-2-1" text:style-name="zakelijke-mededeling-tekst">
          <text:section text:name="tekst_id1-3-2-1-1" text:style-name="tekst">
            <text:p text:style-name="common-al">Kenmerk: Z/22/3378575</text:p>
            <text:p text:style-name="common-al">Ingekomen: 14-04-2022 00:00</text:p>
            <text:p text:style-name="common-al">Locatie: Herengracht 50 2312LE Leiden</text:p>
            <text:p text:style-name="common-al">Projectomschrijving: brandveilig gebruik hot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78575</text:p>
            <text:p text:style-name="common-al">-uw naam, adres en telefoonnummer</text:p>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maar, binnen een termijn van zes weken na de dag waarop dit besluit ter inzage is gelegd, beroep ingesteld bij de rechtbank Den Haag Postbus 20302, 2500 EH Den Haag. Indien onverwijlde spoed - gelet op de betrokken belangen - het vereist, kan ook de Voorzieningenrechter van de rechtbank Den Haag worden verzocht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316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6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6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3378575</meta:user-defined>
    <meta:user-defined meta:name="DCTERMS.abstract">brandveilig gebruik hotel</meta:user-defined>
    <dc:language>nl</dc:language>
    <meta:user-defined meta:name="OVERHEIDop.locatietype/OVERHEIDop.gebiedsmarkering">Punt</meta:user-defined>
    <meta:user-defined meta:name="DC.title">Ontwerpbeschikking brandveilig gebruik hotel, Herengracht 50 2312LE Leiden</meta:user-defined>
    <meta:user-defined meta:name="DCTERMS.W3CDTF/DCTERMS.available">2023-02-23</meta:user-defined>
    <meta:user-defined meta:name="OVERHEIDop.externeBijlage">LEIDEN_202204_GFO_ZAKEN_791404_6906377_16499553...|exb-2023-8261</meta:user-defined>
    <meta:user-defined meta:name="DCTERMS.W3CDTF/OVERHEIDop.jaargang">2023</meta:user-defined>
    <meta:user-defined meta:name="OVERHEIDop.publicationIssue">73164</meta:user-defined>
    <meta:user-defined meta:name="OVERHEIDop.GmbID/DC.identifier">gmb-2023-73164</meta:user-defined>
    <meta:user-defined meta:name="OVERHEIDop.versieInformatie"/>
  </office:meta>
</office:document-meta>
</file>