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46m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Z/22/202080 / W2022-0783 voor een omgevingsvergunning betreffende het plaatsen van een mantelzorgwoning op locatie Oudelandseweg 46m 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16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landseweg 46m  te Ouddorp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63</meta:user-defined>
    <meta:user-defined meta:name="OVERHEIDop.GmbID/DC.identifier">gmb-2023-73163</meta:user-defined>
    <meta:user-defined meta:name="OVERHEIDop.versieInformatie"/>
  </office:meta>
</office:document-meta>
</file>