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bouwen schoolgebouw tot appartementen, Garenmarkt 1A 2311PG Leiden</text:p>
      <text:section text:name="zakelijke-mededeling_id1-3-2" text:style-name="zakelijke-mededeling">
        <text:section text:name="zakelijke-mededeling-tekst_id1-3-2-1" text:style-name="zakelijke-mededeling-tekst">
          <text:section text:name="tekst_id1-3-2-1-1" text:style-name="tekst">
            <text:p text:style-name="common-al">Kenmerk: Z/22/3404899</text:p>
            <text:p text:style-name="common-al">Ingekomen: 23-06-2022 00:00</text:p>
            <text:p text:style-name="common-al">Locatie: Garenmarkt 1A 2311PG Leiden</text:p>
            <text:p text:style-name="common-al">Projectomschrijving: verbouwen schoolgebouw tot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4899</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16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404899</meta:user-defined>
    <meta:user-defined meta:name="DCTERMS.abstract">verbouwen schoolgebouw tot appartementen</meta:user-defined>
    <dc:language>nl</dc:language>
    <meta:user-defined meta:name="OVERHEIDop.locatietype/OVERHEIDop.gebiedsmarkering">Punt</meta:user-defined>
    <meta:user-defined meta:name="DC.title">Ontwerpbeschikking verbouwen schoolgebouw tot appartementen, Garenmarkt 1A 2311PG Leiden</meta:user-defined>
    <meta:user-defined meta:name="DCTERMS.W3CDTF/DCTERMS.available">2023-02-23</meta:user-defined>
    <meta:user-defined meta:name="OVERHEIDop.externeBijlage">LEIDEN_202206_GFO_ZAKEN_792760_7060943_16559971...|exb-2023-8260</meta:user-defined>
    <meta:user-defined meta:name="DCTERMS.W3CDTF/OVERHEIDop.jaargang">2023</meta:user-defined>
    <meta:user-defined meta:name="OVERHEIDop.publicationIssue">73160</meta:user-defined>
    <meta:user-defined meta:name="OVERHEIDop.GmbID/DC.identifier">gmb-2023-73160</meta:user-defined>
    <meta:user-defined meta:name="OVERHEIDop.versieInformatie"/>
  </office:meta>
</office:document-meta>
</file>