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cacialaan 56, 3741W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cacialaan 56, 3741WD, gemeente Baarn, sectie L, nummer 2416, </text:span>het realiseren van een carport (16-0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315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5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5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0334</meta:user-defined>
    <meta:user-defined meta:name="DCTERMS.abstract">het realiseren van een carpor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cacialaan 56, 3741WD, Baarn</meta:user-defined>
    <meta:user-defined meta:name="DCTERMS.W3CDTF/DCTERMS.available">2023-02-20</meta:user-defined>
    <meta:user-defined meta:name="DCTERMS.W3CDTF/OVERHEIDop.jaargang">2023</meta:user-defined>
    <meta:user-defined meta:name="OVERHEIDop.publicationIssue">73150</meta:user-defined>
    <meta:user-defined meta:name="OVERHEIDop.GmbID/DC.identifier">gmb-2023-73150</meta:user-defined>
    <meta:user-defined meta:name="OVERHEIDop.versieInformatie"/>
  </office:meta>
</office:document-meta>
</file>