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keerwand op de locatie <text:span text:style-name="nadrukvet">Rimburgerweg 40, 6471 XX</text:span> (d.d. 09.02.2023)</text:p>
              </text:list-item>
              <text:list-item text:style-override="id1-3-2-1-1-2-2">
                <text:number>2.</text:number>
                <text:p text:style-name="al">Het verbouwen en vergroten van de woning op de locatie <text:span text:style-name="nadrukvet">Staatsmijnstraat 53, 6467 LD</text:span> (d.d. 13.02.2023)</text:p>
              </text:list-item>
              <text:list-item text:style-override="id1-3-2-1-1-2-3">
                <text:number>3.</text:number>
                <text:p text:style-name="al">Het kappen van vijf Acers, een Fraxinus en drie Magnolia’s op de locatie <text:span text:style-name="nadrukvet">Engerweg (kadastraal perceel E6724)</text:span> (d.d. 14.02.2023)</text:p>
              </text:list-item>
              <text:list-item text:style-override="id1-3-2-1-1-2-4">
                <text:number>4.</text:number>
                <text:p text:style-name="al">Het verbreden van een bestaande inrit op de locatie <text:span text:style-name="nadrukvet">Rimburgerweg 7, 6471 XW</text:span> (d.d. 15.02.2023)</text:p>
              </text:list-item>
              <text:list-item text:style-override="id1-3-2-1-1-2-5">
                <text:number>5.</text:number>
                <text:p text:style-name="al">Het kappen van een Ailanthus altissima op de locatie <text:span text:style-name="nadrukvet">Rolduckerstraat (t.h.v. Gerst, kadastraal perceel G3401)</text:span> (d.d. 15.02.2023)</text:p>
              </text:list-item>
              <text:list-item text:style-override="id1-3-2-1-1-2-6">
                <text:number>6.</text:number>
                <text:p text:style-name="al">Het kappen van een walnotenboom op de locatie <text:span text:style-name="nadrukvet">Grachterstraat 36, 6465 AN</text:span> (d.d. 08-02-2023)</text:p>
              </text:list-item>
              <text:list-item text:style-override="id1-3-2-1-1-2-7">
                <text:number>7.</text:number>
                <text:p text:style-name="al">Het kappen van een dennenboom op de locatie <text:span text:style-name="nadrukvet">Vinkerstraat 84, 6464 GM</text:span> (d.d. 09-02-2023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314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147</meta:user-defined>
    <meta:user-defined meta:name="OVERHEIDop.GmbID/DC.identifier">gmb-2023-73147</meta:user-defined>
    <meta:user-defined meta:name="OVERHEIDop.versieInformatie"/>
  </office:meta>
</office:document-meta>
</file>