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0563 Meester Binkstraat 5 te Berkel-Enschot, plaatsen van een dakkapel, 10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563 - I - Meester Binkstraat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14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0563 Meester Binkstraat 5 te Berkel-Enschot, plaatsen van een dakkapel, 10 februari 2023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144</meta:user-defined>
    <meta:user-defined meta:name="OVERHEIDop.GmbID/DC.identifier">gmb-2023-73144</meta:user-defined>
    <meta:user-defined meta:name="OVERHEIDop.versieInformatie"/>
  </office:meta>
</office:document-meta>
</file>