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SVRIJ KAMPDIJKLAAN 4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onderstaande aanvraag vergunningsvrij is. </text:p>
            <text:p text:style-name="tussenkopcur">- Achterstraat 29 Helvoirt, realiseren van een aanbouw, Z23 - 258843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314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14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14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OMGEVINGSVERGUNNINGSVRIJ KAMPDIJKLAAN 48 VUGH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3142</meta:user-defined>
    <meta:user-defined meta:name="OVERHEIDop.GmbID/DC.identifier">gmb-2023-73142</meta:user-defined>
    <meta:user-defined meta:name="OVERHEIDop.versieInformatie"/>
  </office:meta>
</office:document-meta>
</file>