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renweg thv 130a te Rijnsaterwoude zal worden afgesloten op 7 en 8 maart 2023, 52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6 februari 2023</text:p>
            <text:p text:style-name="common-al"/>
            <text:p text:style-name="last-al">De Herenweg thv 130a Rijnsaterwoude zal worden afgesloten op 7 en 8 maart 2023 vanwege kabel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Herenweg thv 130a te Rijnsaterwoude zal worden afgesloten op 7 en 8 maart 2023, 520168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39</meta:user-defined>
    <meta:user-defined meta:name="OVERHEIDop.GmbID/DC.identifier">gmb-2023-73139</meta:user-defined>
    <meta:user-defined meta:name="OVERHEIDop.versieInformatie"/>
  </office:meta>
</office:document-meta>
</file>