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Tiggeltsebergstraat 54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Zundert een melding ontvangen voor activiteiten waarvoor geen vergunningplicht geldt op locatie Tiggeltsebergstraat 54a in Rijsbergen. De melding is geregistreerd onder zaaknummer Z23-000966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96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3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Tiggeltsebergstraat 54a in Rijsber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30</meta:user-defined>
    <meta:user-defined meta:name="OVERHEIDop.GmbID/DC.identifier">gmb-2023-73130</meta:user-defined>
    <meta:user-defined meta:name="OVERHEIDop.versieInformatie"/>
  </office:meta>
</office:document-meta>
</file>