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4397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4397 Jagersboschlaan Vught, kappen van een Amerikaanse Eik, Z23 - 258357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4397 JAGERSBOSCHLAAN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28</meta:user-defined>
    <meta:user-defined meta:name="OVERHEIDop.GmbID/DC.identifier">gmb-2023-73128</meta:user-defined>
    <meta:user-defined meta:name="OVERHEIDop.versieInformatie"/>
  </office:meta>
</office:document-meta>
</file>