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Dorpsstraat 23, 1688CA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beslistermijn voor de aanvraag met zaaknummer Z2022-00000381 voor een omgevingsvergunning voor het vergroten van de woning op locatie Dorpsstraat 23, 1688CA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12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23, 1688CA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groten van de woning op het perceel Dorpsstraat 23, 1688CA Nibbixwou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23</meta:user-defined>
    <meta:user-defined meta:name="OVERHEIDop.GmbID/DC.identifier">gmb-2023-73123</meta:user-defined>
    <meta:user-defined meta:name="OVERHEIDop.versieInformatie"/>
  </office:meta>
</office:document-meta>
</file>