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ustenburgherweg 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december 2022 een aanvraag om een omgevingsvergunning voor het realiseren van een inrit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11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ustenburgherweg 5 Bloemenda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16</meta:user-defined>
    <meta:user-defined meta:name="OVERHEIDop.GmbID/DC.identifier">gmb-2023-73116</meta:user-defined>
    <meta:user-defined meta:name="OVERHEIDop.versieInformatie"/>
  </office:meta>
</office:document-meta>
</file>