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Burgerweeshuispad 401, Amsterdam - het bouwen in afwijking van de reeds verleende vergunning zaak (z9040002) voor het renoveren en het uitbreiden van het kantorencomplex Tripol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bouwen in afwijking van de reeds verleende vergunning zaak (z9040002) voor het renoveren en het uitbreiden van het kantorencomplex Tripolis. Ontvangstdatum aanvraag: 01-12-2022 Aanvrager: Maxima Propco V B.V. Zaaknummer: 1170779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333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11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1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1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33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Burgerweeshuispad 401, Amsterdam - het bouwen in afwijking van de reeds verleende vergunning zaak (z9040002) voor het renoveren en het uitbreiden van het kantorencomplex Tripolis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115</meta:user-defined>
    <meta:user-defined meta:name="OVERHEIDop.GmbID/DC.identifier">gmb-2023-73115</meta:user-defined>
    <meta:user-defined meta:name="OVERHEIDop.versieInformatie"/>
  </office:meta>
</office:document-meta>
</file>