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Achtmaalseweg 16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heeft de gemeente Zundert een melding ontvangen voor activiteiten waarvoor geen vergunningplicht geldt op locatie Achtmaalseweg 16 in Zundert. De melding is geregistreerd onder zaaknummer Z23-000965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3-000965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311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1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1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Achtmaalseweg 16 in Zunder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114</meta:user-defined>
    <meta:user-defined meta:name="OVERHEIDop.GmbID/DC.identifier">gmb-2023-73114</meta:user-defined>
    <meta:user-defined meta:name="OVERHEIDop.versieInformatie"/>
  </office:meta>
</office:document-meta>
</file>