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.o. Schepen van Hertefeltstraat 17, 6042XV kadastrale sectie B perceelnummer 3144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9 februari 2023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ningen</text:p>
            <text:p text:style-name="common-al">t.o. Schepen van Hertefeltstraat 17, 6042XV kadastrale sectie B perceelnummer 3144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Registratienummer:</text:span>
          </text:p>
            <text:p text:style-name="common-al">2022-033933</text:p>
            <text:p text:style-name="common-al"/>
            <text:p text:style-name="common-al">
            <text:span text:style-name="nadrukvet">Datum besluit:</text:span>
          </text:p>
            <text:p text:style-name="common-al">9 februari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 en reageerde u op tijd op de ontwerp-omgevingsvergunning? Dan kunt u hiertegen van 22 februari 2023 tot en met 4 april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5 april 2023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contact opnemen met Klant Contact Centrum via telefoonnummer 14 0475. Wij vragen u om bovenstaand registratienummer bij de hand te houden.</text:p>
            <text:p text:style-name="last-al">De verleende omgevingsvergunning kunt u op afspraak vanaf 22 februari 2023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311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1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t.o. Schepen van Hertefeltstraat 17, 6042XV kadastrale sectie B perceelnummer 3144 Roermond: nieuwbouw woningen</meta:user-defined>
    <dc:language>nl</dc:language>
    <meta:user-defined meta:name="OVERHEIDop.locatietype/OVERHEIDop.gebiedsmarkering">Punt</meta:user-defined>
    <meta:user-defined meta:name="DC.title">t.o. Schepen van Hertefeltstraat 17, 6042XV kadastrale sectie B perceelnummer 3144 Roermond - Verleende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3112</meta:user-defined>
    <meta:user-defined meta:name="OVERHEIDop.GmbID/DC.identifier">gmb-2023-73112</meta:user-defined>
    <meta:user-defined meta:name="OVERHEIDop.versieInformatie"/>
  </office:meta>
</office:document-meta>
</file>