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Oude IJsselstreek over levensloop/zorgw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Inleiding</text:p>
            <text:p text:style-name="al">De huidige wetgeving biedt mogelijkheden voor het realiseren van mantelzorgwoningen. Maar dit kan alleen als er daadwerkelijk sprake is van (intensieve) mantelzorg. Vooruitlopend op een toekomstige zorgbehoefte wil de gemeente Oude IJsselstreek het mogelijk maken om hier in het stadium daarvoor al op in te spelen. </text:p>
            <text:p text:style-name="al"/>
            <text:p text:style-name="al">Wij ondersteunen de initiatieven van inwoners om zoveel mogelijk zelf te kiezen hoe men in de komende periode wil wonen. In een levensloop/zorgwoning kunnen inwoners van 70 jaar en ouder én mensen met een voortschrijdende aandoening in een vertrouwde omgeving blijven wonen, vooruitlopend op een situatie van intensievere mantelzorg. Inwoners met een voortschrijdende beperking zijn vaak mensen met een progressieve ziekte of volwassenen en jongeren met een beperking. De levensloop/zorgwoning maakt het mogelijk om zelfstandigheid en eigen regie te behouden in combinatie met informele zorg en het behoud van een thuissituatie.</text:p>
            <text:p text:style-name="al"/>
          </text:section>
          <text:section text:name="artikel_id1-3-2-2-2" text:style-name="artikel">
            <text:p text:style-name="artikel_kop_titel"><text:span text:style-name="artikel_kop_label"/> Juridische grondslag</text:p>
            <text:p text:style-name="al">De juridische grondslag voor de Beleidsregel Levensloop/zorgwoningen ligt in De Wet Algemene Bepalingen Omgevingsrecht, hoofdstuk 2 en artikel 4 van de bijlage II bij het Besluit omgevingsrecht behorend bij art. 2.3, 2.5a en 2.7 van de wet, de zogenaamde lijst met kruimelgevallen.</text:p>
            <text:p text:style-name="al"/>
          </text:section>
          <text:section text:name="artikel_id1-3-2-2-3" text:style-name="artikel">
            <text:p text:style-name="artikel_kop_titel"><text:span text:style-name="artikel_kop_label">Artikel</text:span> <text:span text:style-name="artikel_kop_nr">1</text:span> Definities</text:p>
            <text:p text:style-name="al">1. Hoofdwoning: de woning die op het perceel waar de levensloop/zorgwoning is voorzien, is toegestaan op grond van het ter plaatse geldende bestemmingsplan.</text:p>
            <text:p text:style-name="al"/>
            <text:p text:style-name="al">2. Huishouden: één of meer personen die in vast verband samenleven (eventueel met hun kinderen) waarbij het samenleven wordt gekenmerkt door continuïteit en een sociale relatie.</text:p>
            <text:p text:style-name="al"/>
            <text:p text:style-name="al">3. Huisvesting in verband met mantelzorg: huisvesting (in een zelfstandige wooneenheid), in of bij een hoofdwoning, van maximaal twee personen, van wie ten minste één persoon mantelzorg verleent aan of ontvangt van een bewoner van de hoofdwoning. </text:p>
            <text:p text:style-name="al"/>
            <text:p text:style-name="al">4. Huisvesting in verband met de levensloop/zorgwoning: huisvesting (in een zelfstandige wooneenheid) in of bij een hoofdwoning, van maximaal twee personen, van wie ten minste één persoon in de toekomst mantelzorg gaat verlenen aan of ontvangen van een bewoner van de hoofdwoning.</text:p>
            <text:p text:style-name="al"/>
            <text:p text:style-name="al">5. 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gebiedsteammedewerker of andere door de gemeente aangewezen sociaal-medisch adviseur kan worden aangetoond. </text:p>
            <text:p text:style-name="al"/>
            <text:p text:style-name="al">6. Mantelzorgwoning: zelfstandige wooneenheid binnen de bestaande bebouwing, nieuw op te richten bebouwing of in een woonunit waar huisvesting in verband met mantelzorg plaatsvindt, die kan worden aangemerkt als een bijbehorend bouwwerk (bij de hoofdwoning) in de zin van artikel 2 lid 2 bijlage II van het Besluit omgevingsrecht (Bor).</text:p>
            <text:p text:style-name="al"/>
            <text:p text:style-name="al">7. Medische indicatie: een medische indicatie is een bewijs van een arts of (andere) relevante specialist voor een bepaalde aandoening of ziekte en het al dan niet voortschrijdend karakter ervan.</text:p>
            <text:p text:style-name="al"/>
            <text:p text:style-name="al">8. Nultreden-woning: wooneenheid die geschikt is voor mensen met lichte lichamelijke functiebeperkingen. Uitgangspunt is dat de basisfuncties (woonkamer, keuken, douche, wc en minimaal één slaapmogelijkheid) gelijkvloers zijn.</text:p>
            <text:p text:style-name="al"/>
            <text:p text:style-name="al">9. Permanente bebouwing: bebouwing waarbij geen sprake is van een woonunit.</text:p>
            <text:p text:style-name="al"/>
            <text:p text:style-name="al">10. Bewoning van de Levensloop/zorgwoning: de situatie waarin wordt geanticipeerd op een te verwachten zorgbehoefte waarbij wordt verwacht dat binnen 10 jaar sprake is van een mantelzorgsituatie waardoor wel wordt voldaan aan de criteria voor huisvesting in een vergunningsvrije mantelzorgwoning.</text:p>
            <text:p text:style-name="al"/>
            <text:p text:style-name="al">11. Levensloop/zorgwoning: zelfstandige wooneenheid binnen de bestaande bebouwing, nieuw op te richten bebouwing of in een woonunit, waar huisvesting plaatsvindt, die kan worden aangemerkt als een bijbehorend bouwwerk (bij de hoofdwoning) in de zin van Bijlage II van het Besluit omgevingsrecht. </text:p>
            <text:p text:style-name="al"/>
            <text:p text:style-name="al">12. Sociale relatie: de band tussen twee of meerdere mensen op maatschappelijk (sociaal) gebied. </text:p>
            <text:p text:style-name="al"/>
            <text:p text:style-name="al">13. 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text:p>
            <text:p text:style-name="al"/>
            <text:p text:style-name="al">14. Woonunit: een demontabele of verplaatsbare woning die niet op een ‘vaste’ fundering geplaatst wordt, tenzij deze in bestaande bebouwing gerealiseerd wordt.</text:p>
            <text:p text:style-name="al"/>
            <text:p text:style-name="al">15. Zelfstandige wooneenheid (met een eigen huisnummer en voordeur): een woonruimte die een eigen toegang heeft (eventueel via een centrale hal) en die door één huishouden wordt bewoond en beschikt over de wezenlijke voorzieningen zoals sanitair, kookgelegenheid en wasgelegenheid.</text:p>
            <text:p text:style-name="al"/>
            <text:p text:style-name="al">16. Zorgverlener: een persoon met familiaire of andere sociale relatie die mantelzorg verleent aan de zorgontvanger.</text:p>
            <text:p text:style-name="al"/>
          </text:section>
          <text:section text:name="artikel_id1-3-2-2-4" text:style-name="artikel">
            <text:p text:style-name="artikel_kop_titel"><text:span text:style-name="artikel_kop_label">Artikel</text:span> <text:span text:style-name="artikel_kop_nr">2</text:span> Werkingsgebied en werkingsduur</text:p>
            <text:p text:style-name="al">1. Deze beleidsregel is van toepassing op aanvragen om een tijdelijke omgevingsvergunning voor het afwijken van het bestemmingsplan of de beheerverordening ten behoeve van levensloop/zorgwoningen, niet zijnde reguliere mantelzorgwoningen, binnen de gehele gemeente Oude IJsselstreek.</text:p>
            <text:p text:style-name="al"/>
            <text:p text:style-name="al">2. De tijdelijke omgevingsvergunning zal voor maximaal 10 jaar verleend worden. </text:p>
            <text:p text:style-name="al"/>
            <text:p text:style-name="al">3. Indien de levensloop/zorgwoning wordt ingericht binnen de hoofdwoning, dan is er sprake van een tijdelijke inwoning voor een periode van 10 jaar, zodat een zelfstandige wooneenheid met eigen huisnummer ontstaat. Hieraan wordt de beschrijving “tijdelijk” toegevoegd.</text:p>
            <text:p text:style-name="al"/>
            <text:p text:style-name="al">4. Na afloop van de tijdelijke omgevingsvergunning, zonder voortzetting van mantelzorg in een vergunningsvrije mantelzorgwoning, of bij het verhuizen van de toekomstige zorgverlener of de zorgontvanger dient de levensloop/zorgwoning binnen 3 maanden verwijderd te worden. In bestaande bebouwing dient de bewoning van het levensloop/zorggedeelte van het pand gestaakt te worden. Het toegekende huisnummer zal worden ingetrokken.</text:p>
            <text:p text:style-name="al"/>
          </text:section>
          <text:section text:name="artikel_id1-3-2-2-5" text:style-name="artikel">
            <text:p text:style-name="artikel_kop_titel"><text:span text:style-name="artikel_kop_label">Artikel</text:span> <text:span text:style-name="artikel_kop_nr">3</text:span> Toetsingskader</text:p>
            <text:p text:style-name="al">
            <text:span text:style-name="nadrukvet">
              <text:span text:style-name="nadrukcur">3.1 Bewoners. </text:span>
            </text:span>
          </text:p>
            <text:p text:style-name="al">1. Bewoning door maximaal twee personen van de levensloop/zorgwoning.</text:p>
            <text:p text:style-name="al"/>
            <text:p text:style-name="al">2. Er is een sociale relatie tussen de bewoner van de levensloop/zorgwoning en de hoofdwoning op het perceel. De bewoners of één van de bewoners zijn/is de toekomstige zorgverlener. </text:p>
            <text:p text:style-name="al"/>
            <text:p text:style-name="al">3. Voor het plaatsen van een levensloop/zorgwoning is een minimumleeftijd vereist van 70 jaar. Vanaf deze leeftijd is er geen medische indicatie vereist. </text:p>
            <text:p text:style-name="al"/>
            <text:p text:style-name="al">4. Een medische indicatie is wel vereist als de verzorgde een voortschrijdende aandoening heeft die op termijn tot mantelzorgbehoefte kan leiden en hij/zij de leeftijd van 70 jaar nog niet heeft bereikt.</text:p>
            <text:p text:style-name="al"/>
            <text:p text:style-name="al">5. De bewoners worden op het adres van de levensloop/zorgwoning ingeschreven in de Basis Registratie Personen (BRP).</text:p>
            <text:p text:style-name="al"/>
            <text:p text:style-name="al">
            <text:span text:style-name="nadrukvet">
              <text:span text:style-name="nadrukcur">3.2</text:span>
            </text:span>
            <text:span text:style-name="nadrukvet">
              <text:span text:style-name="nadrukcur">Het gebouw. </text:span>
            </text:span>
          </text:p>
            <text:p text:style-name="al">1. De levensloop-/zorgwoning wordt gerealiseerd als zelfstandige wooneenheid binnen de bestaande bebouwing, nieuw op te richten bebouwing of in een woonunit.</text:p>
            <text:p text:style-name="al"/>
            <text:p text:style-name="al">2. Een levensloop/zorgwoning dient te voldoen aan de bepalingen uit het vigerende Bouwbesluit ten aanzien van permanente bewoning. </text:p>
            <text:p text:style-name="al"/>
            <text:p text:style-name="al">3. De levensloop/zorgwoning is levensloopbestendig en kan op basis van geringe aanpassingen geschikt worden gemaakt aan de ontstane of gewijzigde zorgbehoefte op termijn.</text:p>
            <text:p text:style-name="al"/>
            <text:p text:style-name="al">4. Om voor de toekomst duidelijk te houden dat het een tijdelijke situatie betreft zal een eigen huisnummer worden toegekend met de nadere aanduiding “tijdelijk”.</text:p>
            <text:p text:style-name="al"/>
            <text:p text:style-name="al">5. Gezien het tijdelijke karakter valt de levensloop/zorgwoning niet onder de OZB heffing maar wel onder de overige gemeentelijke belastingen en heffingen die passen bij een zelfstandige woning. </text:p>
            <text:p text:style-name="al"/>
            <text:p text:style-name="al">6. Maximale oppervlakte levensloop/zorgwoning: een levensloop/zorgwoning mag maximaal 100 m² bedragen met dien verstande dat bij permanente bebouwing de maximale oppervlakte zoals opgenomen in het bestemmingsplan niet overschreden mag worden. </text:p>
            <text:p text:style-name="al"/>
            <text:p text:style-name="al">7. De maximale afstand tussen hoofdwoning en levensloop/zorgwoning bedraagt: 25 meter.</text:p>
            <text:p text:style-name="al"/>
            <text:p text:style-name="al">8. De woning heeft maximaal één bouwlaag met een maximale goothoogte van 3,0 meter en een nokhoogte van 5 meter (indien niet in bestaande bebouwing gerealiseerd), conform wijze van meten volgens het ter plaatse geldende bestemmingsplan.</text:p>
            <text:p text:style-name="al"/>
            <text:p text:style-name="al">9. De levensloop/zorgwoning moet worden geplaatst op de gronden die horen bij de bestaande hoofdwoning van de toekomstige zorgverlener of toekomstige zorgontvanger. De levensloop/zorgwoning mag niet gebouwd worden binnen een Natuur- of Bosbestemming.</text:p>
            <text:p text:style-name="al"/>
            <text:p text:style-name="al">10. Per hoofdwoning mag maximaal één levensloop/zorgwoning of mantelzorgwoning gerealiseerd worden. </text:p>
            <text:p text:style-name="al"/>
            <text:p text:style-name="al">11. De levensloop/zorgwoning wordt gebouwd op minimaal 1 meter achter het verlengde van de voorgevel van de bestaande hoofdwoning en op een afstand van de perceelsgrens (zijdelingse en achter) van tenminste 1 meter of bij ramen aan de zijde van de perceelsgrenzen minimaal 2 meter. Bij hoekpercelen of anderzijds bijzondere situaties kan maatwerk geleverd worden. De afwijking en het besluit omgevingsvergunning wordt dan voldoende gemotiveerd.</text:p>
            <text:p text:style-name="al"/>
            <text:p text:style-name="al">12. Er mogen geen milieubelemmeringen aanwezig zijn ten aanzien van het plaatsen van de levensloop/zorgwoning, alsook ten aanzien van de situering hiervan. Ook mag de plaatsing van de levensloop/zorgwoning niet ten koste gaan van de (planologische) gebruiksmogelijkheden van de omliggende percelen. </text:p>
            <text:p text:style-name="al"/>
            <text:p text:style-name="al">13. De situering van de levensloop/zorgwoning moet ook leiden tot een goed woon- en leefklimaat in de woning zelf.</text:p>
            <text:p text:style-name="al"/>
            <text:p text:style-name="al">14. Het gebruik van de levensloop/zorgwoning mag niet leiden tot overlast voor de openbare veiligheid, de openbare gezondheid, het woonmilieu, onevenredige afbreuk doen aan het (woon)karakter van de wijk of buurt en/of onevenredig afbreuk doen aan erfgoedwaarden, waardoor geen sprake is van een veilige fysieke leefomgeving en/of goede ruimtelijke ordening.</text:p>
            <text:p text:style-name="al"/>
            <text:p text:style-name="al">15. Voor de plaatsing/inpassing op een erf kan dit gebeuren op basis van een erf inpassingsplan van een ter zake deskundig (advies)bureau. </text:p>
            <text:p text:style-name="al"/>
            <text:p text:style-name="al">16. Parkeren moet plaatsvinden op eigen terrein. Daarvoor moet worden aangetoond dat op het bouwperceel in voldoende parkeergelegenheid is voorzien en in dat deze in stand wordt gehouden. Er is sprake van voldoende parkeergelegenheid als wordt voldaan aan het Gemeentelijk Verkeer- en Vervoerplan 2012-2020 (GVVP) van de gemeente Oude IJsselstreek. Daarbij worden de maximale parkeernormen in de categorie ‘rest bebouwde kom‘ gehanteerd. Als gedurende de planperiode een nieuwe parkeernormering wordt vastgesteld, wordt rekening gehouden met de dan vastgestelde parkeernormering. </text:p>
            <text:p text:style-name="al"/>
            <text:p text:style-name="al">17. Hemelwater van het bouwoppervlak van de levensloop/zorgwoning en nieuwe verharding worden op eigen terrein geïnfiltreerd conform het gemeentelijke beleid.</text:p>
            <text:p text:style-name="al"/>
            <text:p text:style-name="al">18. Het mag geen reguliere permanente woningsplitsing of andersoortige toevoeging van een zelfstandige woonruimte betreffen, zoals functiewijziging of particuliere verhuur.</text:p>
            <text:p text:style-name="al"/>
            <text:p text:style-name="al">
            <text:span text:style-name="nadrukvet">
              <text:span text:style-name="nadrukcur">3.3 Omgevingsgesprek</text:span>
            </text:span>
          </text:p>
            <text:p text:style-name="al">Het doel van een omgevingsgesprek is het informeren van de buurt over de plannen en de buurt krijgt de mogelijkheid mee te denken over verbetering van het plan. De omgevingsvergunningsaanvraag bevat een verslag met daarin de resultaten van het omgevingsgesprek. </text:p>
            <text:p text:style-name="al"/>
          </text:section>
          <text:section text:name="artikel_id1-3-2-2-6" text:style-name="artikel">
            <text:p text:style-name="artikel_kop_titel"><text:span text:style-name="artikel_kop_label">Artikel</text:span> <text:span text:style-name="artikel_kop_nr">4</text:span> Hardheidsclausule</text:p>
            <text:p text:style-name="al">1. Indien na afloop van de periode van 10 jaar, de werkingsduur van de Tijdelijke omgevingsvergunning, er nog geen sprake is van mantelzorg en de bewoning van de Levensloop/zorgwoning voortduurt, dient een nieuwe Tijdelijke omgevingsvergunning te worden aangevraagd.</text:p>
            <text:p text:style-name="al"/>
            <text:p text:style-name="al">2. Indien vanwege omstandigheden een strikte toepassing van het bepaalde in deze beleidsregel zou leiden tot een onbillijkheid van overwegende aard, kunnen burgemeester en wethouders afwijken van het bepaalde in deze beleidsregel.</text:p>
            <text:p text:style-name="al"/>
          </text:section>
          <text:section text:name="artikel_id1-3-2-2-7" text:style-name="artikel">
            <text:p text:style-name="artikel_kop_titel"><text:span text:style-name="artikel_kop_label">Artikel</text:span> <text:span text:style-name="artikel_kop_nr">5</text:span> Inwerkingtreding</text:p>
            <text:p text:style-name="al">Deze beleidsregel treedt in werking op de dag na de dag van bekendmaking.</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op 06-12-2022</text:span></text:p>
          </text:section>
          <text:section text:name="ondertekening_id1-3-2-3-2">
            <text:p><text:span text:style-name="functie"/></text:p>
            <text:p><text:span text:style-name="functie">Het college van burgemeester en wethouders van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311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1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1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DC.source">Onbekend</meta:user-defined>
    <meta:user-defined meta:name="DCTERMS.alternative">Beleidsregel van het college van burgemeester en wethouders van de gemeente Oude IJsselstreek over levensloop/zorgwoningen</meta:user-defined>
    <dc:language>nl</dc:language>
    <meta:user-defined meta:name="OVERHEIDop.locatietype/OVERHEIDop.gebiedsmarkering">Gemeente</meta:user-defined>
    <meta:user-defined meta:name="DC.title">Beleidsregel van het college van burgemeester en wethouders van de gemeente Oude IJsselstreek over levensloop/zorgwoningen</meta:user-defined>
    <meta:user-defined meta:name="DCTERMS.W3CDTF/DCTERMS.available">2023-02-21</meta:user-defined>
    <meta:user-defined meta:name="DCTERMS.W3CDTF/OVERHEIDop.jaargang">2023</meta:user-defined>
    <meta:user-defined meta:name="OVERHEIDop.publicationIssue">73111</meta:user-defined>
    <meta:user-defined meta:name="OVERHEIDop.betreftRegeling">CVDR692579_1</meta:user-defined>
    <meta:user-defined meta:name="xs:date/OVERHEIDop.startdatum">2023-02-21</meta:user-defined>
    <meta:user-defined meta:name="OVERHEIDop.GmbID/DC.identifier">gmb-2023-73111</meta:user-defined>
    <meta:user-defined meta:name="OVERHEIDop.versieInformatie"/>
  </office:meta>
</office:document-meta>
</file>