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nieuwe puien en verhogen dak Zwarteweg 7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februari 2023 een aanvraag omgevingsvergunning voor het wijzigen van de puien aan de achter- en beide zijgevels en het verhogen van het bestaande dak van de garag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10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nieuwe puien en verhogen dak Zwarteweg 7 Aerdenhou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09</meta:user-defined>
    <meta:user-defined meta:name="OVERHEIDop.GmbID/DC.identifier">gmb-2023-73109</meta:user-defined>
    <meta:user-defined meta:name="OVERHEIDop.versieInformatie"/>
  </office:meta>
</office:document-meta>
</file>