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AVONDUUR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Avonduur 1 Helvoirt, bouwen van een woning en het aanleggen van in-/uitrit, Z23 - 258473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1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AVONDUUR 1 HEL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07</meta:user-defined>
    <meta:user-defined meta:name="OVERHEIDop.GmbID/DC.identifier">gmb-2023-73107</meta:user-defined>
    <meta:user-defined meta:name="OVERHEIDop.versieInformatie"/>
  </office:meta>
</office:document-meta>
</file>