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soleren van de woning en het plaatsen van een nieuw buiten muur, Krakeelsweg 2 en 2a, 7157C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februari 2023 een besluit genomen op de aanvraag met zaaknummer 2022-004845 voor het isoleren van de woning en het plaatsen van een nieuw buiten muur op locatie Krakeelsweg 2 en 2a, 7157CE Rekk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10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akeelsweg 2 en 2a, 7157CE Rekken</meta:user-defined>
    <dc:language>nl</dc:language>
    <meta:user-defined meta:name="OVERHEIDop.locatietype/OVERHEIDop.gebiedsmarkering">Punt</meta:user-defined>
    <meta:user-defined meta:name="DC.title">Toestemming voor isoleren van de woning en het plaatsen van een nieuw buiten muur, Krakeelsweg 2 en 2a, 7157CE Rekken</meta:user-defined>
    <meta:user-defined meta:name="OVERHEIDop.datumEindeReactietermijn">2023-03-31</meta:user-defined>
    <meta:user-defined meta:name="OVERHEIDop.terinzageleggingBG">https://jeleefomgeving.nl/inzien/813585922/a4afdcbf-add9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3105</meta:user-defined>
    <meta:user-defined meta:name="OVERHEIDop.GmbID/DC.identifier">gmb-2023-73105</meta:user-defined>
    <meta:user-defined meta:name="OVERHEIDop.versieInformatie"/>
  </office:meta>
</office:document-meta>
</file>