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Schoollaan 24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3 een aanvraag omgevingsvergunning voor het wijzigen van de gevel van de tabaksza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1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gevel Schoollaan 24a Bennebro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04</meta:user-defined>
    <meta:user-defined meta:name="OVERHEIDop.GmbID/DC.identifier">gmb-2023-73104</meta:user-defined>
    <meta:user-defined meta:name="OVERHEIDop.versieInformatie"/>
  </office:meta>
</office:document-meta>
</file>