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Veerstraat 1, 2-4, 7-11, 8 en 11, 2023-01092, Koningsdag op 27 april 2023, ingekomen op 1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10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0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0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Lange Veerstraat 1, 2-4, 7-11, 8 en 11, 2023-01092, Koningsdag op 27 april 2023, ingekomen op 14 februari 2023</meta:user-defined>
    <meta:user-defined meta:name="DCTERMS.W3CDTF/DCTERMS.available">2023-02-20</meta:user-defined>
    <meta:user-defined meta:name="DCTERMS.W3CDTF/OVERHEIDop.jaargang">2023</meta:user-defined>
    <meta:user-defined meta:name="OVERHEIDop.publicationIssue">73103</meta:user-defined>
    <meta:user-defined meta:name="OVERHEIDop.GmbID/DC.identifier">gmb-2023-73103</meta:user-defined>
    <meta:user-defined meta:name="OVERHEIDop.versieInformatie"/>
  </office:meta>
</office:document-meta>
</file>