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IM op locatie Nieuwmoerseweg 20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2 heeft de gemeente Zundert een melding ontvangen voor activiteiten waarvoor geen vergunningplicht geldt op locatie Nieuwmoerseweg 20 in Achtmaal. De melding is geregistreerd onder zaaknummer Z22-005722.</text:p>
            <text:p text:style-name="common-al">De melding betreftveranderen activiteiten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2-005722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3102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0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02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IM op locatie Nieuwmoerseweg 20 in Achtmaal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02</meta:user-defined>
    <meta:user-defined meta:name="OVERHEIDop.GmbID/DC.identifier">gmb-2023-73102</meta:user-defined>
    <meta:user-defined meta:name="OVERHEIDop.versieInformatie"/>
  </office:meta>
</office:document-meta>
</file>