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AALSTRAAT 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Taalstraat 51, 5261 BA Vught, realiseren erfafscheiding, Z23 – 25847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AALSTRAAT 51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92</meta:user-defined>
    <meta:user-defined meta:name="OVERHEIDop.GmbID/DC.identifier">gmb-2023-73092</meta:user-defined>
    <meta:user-defined meta:name="OVERHEIDop.versieInformatie"/>
  </office:meta>
</office:document-meta>
</file>